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font-weight="bold" style:font-weight-asian="bold" style:font-weight-complex="bold" fo:language="sk" fo:country="SK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16"/>Občianske <text:s/>združenie <text:s/>priateľov <text:s/>Bulharskej školy <text:s/>Christo Boteva <text:s text:c="3"/></text:span></text:p>
      <text:p text:style-name="Normálny"><text:span text:style-name="T3"><text:s text:c="57"/></text:span><text:span text:style-name="T4">Záporožská 8, 85201 Bratislava <text:s/></text:span></text:p>
      <text:p text:style-name="Normálny"/>
      <text:p text:style-name="P5"><text:s text:c="75"/>Oznámenie<text:s/></text:p>
      <text:p text:style-name="Normálny"><text:span text:style-name="T6">OZ Priateľov Bulharskej školy Christo Boteva<text:s/></text:span>v Bratislave v zmysle zákona č. 321/2025 Z. z. o školskej správe a o zmene a doplnení niektorých zákonov (ďalej len „zákon č. 321/2025 Z. z.“) a zákona č. 552/2003 Z. z. o výkone práce vo verejnom záujme v znení neskorších predpisov (ďalej len ,,zákon č. 552/2003 Z. z.“) vyhlasuje<text:s/></text:p>
      <text:p text:style-name="Normálny"><text:s text:c="69"/><text:span text:style-name="T7">v ý b e r o v é <text:s text:c="3"/>k o n a n i e <text:s/></text:span></text:p>
      <text:p text:style-name="P8">na obsadenie funkcie riaditeľa/riaditeľky Súkromnej materskej školy Christo Boteva, Záporožská 8, Bratislava</text:p>
      <text:p text:style-name="P9">s predpokladaným nástupom<text:s/>1.4. 2026.</text:p>
      <text:p text:style-name="P10"/>
      <text:p text:style-name="P11">Požadované kvalifikačné predpoklady a iné kritériá a požiadavky<text:s/></text:p>
      <text:p text:style-name="Normálny">• Splnenie predpokladov na vedúceho pedagogického zamestnanca alebo vedúceho odborného zamestnanca pre príslušnú školu – materskú školu podľa § 39 ods. 3 zákona č. 138/2019 Z. z. o pedagogických zamestnancoch a odborných zamestnancoch a o zmene a doplnení niektorých zákonov v znení neskorších predpisov (ďalej len ,,zákona č. 138/2019 Z. z.“) a najmenej päť rokov vykonávania pracovnej činnosti pedagogického zamestnanca alebo odborného zamestnanca alebo činnosti vysokoškolského učiteľa na funkčnom mieste docenta alebo profesora, <text:s/></text:p>
      <text:p text:style-name="Normálny">• bezúhonnosť v rozsahu podľa osobitného predpisu (§ 15 a § 15a zákona č. 138/2019 Z. z.),<text:s/></text:p>
      <text:p text:style-name="Normálny">• zdravotná spôsobilosť,<text:s/></text:p>
      <text:p text:style-name="Normálny">• ovládanie štátneho jazyka.<text:s/></text:p>
      <text:p text:style-name="Normálny"/>
      <text:p text:style-name="P12">Zoznam požadovaných dokladov<text:s/></text:p>
      <text:p text:style-name="Normálny">• Písomná žiadosť o zaradenie do výberového konania,<text:s/></text:p>
      <text:p text:style-name="Normálny">• overené kópie dokladov o dosiahnutom požadovanom vzdelaní,<text:s/></text:p>
      <text:p text:style-name="Normálny">• potvrdenie o dĺžke pedagogickej alebo odbornej činnosti,<text:s/></text:p>
      <text:soft-page-break/>
      <text:p text:style-name="Normálny">• profesijný štruktúrovaný životopis, <text:s/></text:p>
      <text:p text:style-name="Normálny">• vypracovaný návrh projektu riadenia a rozvoja školy (rozsah 2-5 strán, jednoduché riadkovanie, veľkosť písma 12, typ písma Times New Roman), <text:s/></text:p>
      <text:p text:style-name="Normálny">• čestné vyhlásenie o splnení predpokladu bezúhonnosti pre prácu s deťmi a mládežou; <text:s/></text:p>
      <text:p text:style-name="Normálny">úspešný uchádzač uvedené preukáže výpisom z registra trestov pre prácu s deťmi a mládežou (§ 15, § 15a zákona č. 138/2019 Z. z.),<text:s/></text:p>
      <text:p text:style-name="Normálny">• lekárske potvrdenie o telesnej spôsobilosti a duševnej spôsobilosti na výkon funkcie vedúceho zamestnanca v škole (§ 16 zákona č. 138/2019 Z. z.),<text:s/></text:p>
      <text:p text:style-name="Normálny">• čestné vyhlásenie, že nedošlo ku skutočnosti podľa § 10 ods. 2 zákona č. 321/2025 Z. z.,<text:s/></text:p>
      <text:p text:style-name="Normálny">• čestné vyhlásenie o pravdivosti údajov uvádzaných v žiadosti a ostatných požadovaných dokladoch, <text:s/></text:p>
      <text:p text:style-name="Normálny">• písomný súhlas na použitie osobných údajov pre účely výberového konania podľa zákona č. 18/2018 Z. z. o ochrane osobných údajov a o zmene a doplnení niektorých zákonov,<text:s/></text:p>
      <text:p text:style-name="Normálny">• písomný súhlas so zverejnením predloženého návrhu projektu riadenia a rozvoja školy.<text:s/></text:p>
      <text:p text:style-name="Normálny"/>
      <text:p text:style-name="P13">Doplňujúce informácie pre uchádzačov<text:s/></text:p>
      <text:p text:style-name="Normálny">• V zmysle zákona č. 321/2025 Z. z. členov výberovej komisie vymenuje zriaďovateľ podľa § 11 ods. 1 uvedeného zákona. Funkčné obdobie riaditeľa školy je päťročné.<text:s/></text:p>
      <text:p text:style-name="Normálny">• Overenie riadiacich schopností a odborných vedomostí uchádzača vo výberovom konaní sa uskutoční prostredníctvom prezentácie predloženého projektu riadenia a rozvoja školy a zodpovedaním na otázky členov výberovej komisie. Otázky budú zamerané na znalosť chodu školy, školskú legislatívu, víziu rozvoja školy.<text:s/></text:p>
      <text:p text:style-name="Normálny">• Platové podmienky sú určené podľa zákona č. 553/2003 Z. z. o odmeňovaní niektorých zamestnancov pri výkone práce vo verejnom záujme a o zmene a doplnení niektorých zákonov v znení neskorších predpisov a v súlade so zákonom č. 138/2019 Z. z.. Základný tarifný plat bude stanovený podľa dosiahnutého stupňa vzdelania a odpracovaných rokov.<text:s/></text:p>
      <text:p text:style-name="Normálny">• Informácie o škole získate na stránke príslušnej školy alebo priamo v nej.<text:s/></text:p>
      <text:p text:style-name="Normálny"/>
      <text:p text:style-name="Normálny"/>
      <text:soft-page-break/>
      <text:p text:style-name="Normálny">Písomné žiadosti pošlite alebo osobne doručte v zalepenej obálke do administratívnej kancelárie na adrese <text:s/>OZ Priateľov Bulharskej školy, Záporožská 8, 85103 Bratislava</text:p>
      <text:p text:style-name="Normálny"><text:span text:style-name="T14">najneskôr do<text:s/></text:span><text:span text:style-name="T15">4.marca</text:span><text:span text:style-name="T16"><text:s/>2026 do 12:00 hodiny</text:span><text:s/>(pri zasielaní poštou je rozhodujúci dátum poštovej pečiatky) s označením na obálke „<text:span text:style-name="T17">Výberové konanie Súkromná MŠ Christo Boteva - neotvárať“.<text:s/></text:span></text:p>
      <text:p text:style-name="Normálny">Uchádzačom, ktorí splnia podmienky, bude termín a miesto výberového konania oznámené najmenej 10 dní pred jeho konaním. <text:s text:c="2"/></text:p>
      <text:p text:style-name="Normálny">Zriaďovateľ nezaradí do výberového konania uchádzača, ktorý nespĺňa predpoklady na vykonávanie funkcie riaditeľa, ktorý podal žiadosť do výberového konania oneskorene a uchádzača, ktorého žiadosť o zaradenie do výberového konania nie je ani po výzve úplná. Zriaďovateľ túto skutočnosť písomne oznámi nezaradenému uchádzačovi. <text:s/></text:p>
      <text:p text:style-name="Normálny">Doklady predložené uchádzačmi vo výberovom konaní budú uchované u zriaďovateľa počas výberového konania a následne počas desiatich rokov od uskutočnenia výberového konania.</text:p>
      <text:p text:style-name="Normálny"/>
      <text:p text:style-name="Normálny"><text:s text:c="119"/>Mgr. Angelina Machová</text:p>
      <text:p text:style-name="Normálny"><text:s text:c="108"/>Predseda OZ Priateľov Bulharskej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a Kapralikova</meta:initial-creator>
    <dc:creator>Marianna Kapralikova</dc:creator>
    <meta:creation-date>2026-02-09T15:05:00Z</meta:creation-date>
    <dc:date>2026-02-10T18:07:00Z</dc:date>
    <meta:template xlink:href="Normal" xlink:type="simple"/>
    <meta:editing-cycles>12</meta:editing-cycles>
    <meta:editing-duration>PT85680S</meta:editing-duration>
    <meta:document-statistic meta:page-count="3" meta:paragraph-count="9" meta:word-count="747" meta:character-count="4998" meta:row-count="35" meta:non-whitespace-character-count="4260"/>
  </office:meta>
</office:document-meta>
</file>